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fo:font-size="11pt" fo:font-weight="normal" officeooo:rsid="000ee6e5" officeooo:paragraph-rsid="00125ac8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fo:font-size="11pt" fo:font-weight="normal" officeooo:rsid="0019d364" officeooo:paragraph-rsid="0019d364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fo:font-size="11pt" fo:font-weight="normal" officeooo:rsid="00125ac8" officeooo:paragraph-rsid="001af3b8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fo:font-size="12pt" fo:font-weight="normal" officeooo:rsid="000ee6e5" officeooo:paragraph-rsid="00125ac8" style:font-size-asian="12pt" style:font-weight-asian="normal" style:font-size-complex="12pt" style:font-weight-complex="normal"/>
    </style:style>
    <style:style style:name="P7" style:family="paragraph" style:parent-style-name="EXPEDIENTE">
      <style:paragraph-properties fo:line-height="150%"/>
      <style:text-properties fo:font-size="12pt" fo:font-weight="bold" officeooo:rsid="00139b5e" officeooo:paragraph-rsid="001d084c" style:font-size-asian="12pt" style:font-weight-asian="bold" style:font-size-complex="12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fo:font-weight="bold" officeooo:rsid="000ee6e5" officeooo:paragraph-rsid="00125ac8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1pt" fo:font-weight="normal" officeooo:rsid="00139b5e" officeooo:paragraph-rsid="001f9e7f" style:font-size-asian="11pt" style:font-weight-asian="normal" style:font-size-complex="11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5ac8" style:font-weight-asian="bold" style:font-weight-complex="bold"/>
    </style:style>
    <style:style style:name="T5" style:family="text">
      <style:text-properties fo:font-weight="bold" officeooo:rsid="0011afdd" style:font-weight-asian="bold" style:font-weight-complex="bold"/>
    </style:style>
    <style:style style:name="T6" style:family="text">
      <style:text-properties officeooo:rsid="0033affc"/>
    </style:style>
    <style:style style:name="T7" style:family="text">
      <style:text-properties style:font-name="Verdana"/>
    </style:style>
    <style:style style:name="T8" style:family="text">
      <style:text-properties style:font-name="Verdana" fo:font-size="11pt" officeooo:rsid="007cdc91" style:font-size-asian="11pt" style:font-size-complex="11pt"/>
    </style:style>
    <style:style style:name="T9" style:family="text">
      <style:text-properties style:font-name="Verdana" officeooo:rsid="007ee817"/>
    </style:style>
    <style:style style:name="T10" style:family="text">
      <style:text-properties style:font-name="Verdana" officeooo:rsid="00165932"/>
    </style:style>
    <style:style style:name="T11" style:family="text">
      <style:text-properties style:font-name="Verdana" officeooo:rsid="000cab39" style:font-name-complex="Verdana"/>
    </style:style>
    <style:style style:name="T12" style:family="text">
      <style:text-properties style:font-name="Verdana" officeooo:rsid="001abba7" style:font-name-complex="Verdana"/>
    </style:style>
    <style:style style:name="T13" style:family="text">
      <style:text-properties style:font-name="Verdana" officeooo:rsid="001d4782" style:font-name-complex="Verdana"/>
    </style:style>
    <style:style style:name="T14" style:family="text">
      <style:text-properties style:font-name="Verdana" officeooo:rsid="001f6dfd" style:font-name-complex="Verdana"/>
    </style:style>
    <style:style style:name="T15" style:family="text">
      <style:text-properties style:font-name="Verdana" officeooo:rsid="001d4782"/>
    </style:style>
    <style:style style:name="T16" style:family="text">
      <style:text-properties style:font-name="Verdana" fo:language="es" fo:country="AR" fo:font-weight="bold" officeooo:rsid="0027c350" style:font-weight-asian="bold" style:font-name-complex="Verdana" style:font-weight-complex="bold"/>
    </style:style>
    <style:style style:name="T17" style:family="text">
      <style:text-properties style:font-name="Verdana" fo:language="es" fo:country="AR" fo:font-weight="bold" officeooo:rsid="00100172" style:font-weight-asian="bold" style:font-name-complex="Verdana" style:font-weight-complex="bold"/>
    </style:style>
    <style:style style:name="T18" style:family="text">
      <style:text-properties style:font-name="Verdana" fo:language="es" fo:country="AR" fo:font-weight="bold" officeooo:rsid="001a63af" style:font-weight-asian="bold" style:font-name-complex="Verdana" style:font-weight-complex="bold"/>
    </style:style>
    <style:style style:name="T19" style:family="text">
      <style:text-properties style:font-name="Verdana" fo:language="es" fo:country="AR" fo:font-weight="bold" officeooo:rsid="002bf9fe" style:font-weight-asian="bold" style:font-name-complex="Verdana" style:font-weight-complex="bold"/>
    </style:style>
    <style:style style:name="T20" style:family="text">
      <style:text-properties fo:text-transform="uppercase" fo:color="#333333" style:font-name="Verdana" fo:letter-spacing="normal" fo:font-style="normal"/>
    </style:style>
    <style:style style:name="T21" style:family="text">
      <style:text-properties officeooo:rsid="001219e0"/>
    </style:style>
    <style:style style:name="T22" style:family="text">
      <style:text-properties officeooo:rsid="00125ac8"/>
    </style:style>
    <style:style style:name="T23" style:family="text">
      <style:text-properties officeooo:rsid="00139b5e"/>
    </style:style>
    <style:style style:name="T24" style:family="text">
      <style:text-properties officeooo:rsid="0017dce4"/>
    </style:style>
    <style:style style:name="T25" style:family="text">
      <style:text-properties officeooo:rsid="001af3b8"/>
    </style:style>
    <style:style style:name="T26" style:family="text">
      <style:text-properties officeooo:rsid="001f322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8">Diputadas y Diputados de Santa Fe</text:span></text:p>
      <text:p text:style-name="P3">La Comisión de Obras y Servicios Públicos ha considerado el <text:span text:style-name="T26">P</text:span>royecto de Comunicación <text:span text:style-name="T22">Nº </text:span><text:span text:style-name="T4">35289-CD-FJV</text:span><text:span text:style-name="T20">, </text:span><text:span text:style-name="T21">del Diputado CAVALLERO,</text:span> <text:span text:style-name="T6">por el cual se solicita a través de la E.P.E., disponga informar respecto a la problemática que se presenta con la fluctuación de energía eléctrica, que genera picos de alta y baja tensión en el Barrio de los Madereros de la ciudad de Rosario; y,</text:span><text:span text:style-name="T9"> por razones expuestas en los fundamentos y las que podrá dar el miembro informante, aconseja la aprobación del </text:span><text:span text:style-name="T10">siguiente </text:span><text:span text:style-name="T9">texto </text:span><text:span text:style-name="T15">con modificaciones</text:span><text:span text:style-name="T9">: </text:span><text:span text:style-name="T7"><text:s/></text:span></text:p>
      <text:p text:style-name="P6"><text:s/><text:span text:style-name="T3">PROYECTO DE </text:span><text:span text:style-name="T5">COMUNICACIÓN</text:span></text:p>
      <text:p text:style-name="P5">La <text:span text:style-name="T24">C</text:span>ámara de Diputados de la Provincia vería con agrado que el Poder Ejecutivo, <text:span text:style-name="T11">por intermedio del organismo que corresponda,</text:span> <text:span text:style-name="T23">en relación a la problemática que <text:s/>se presenta en el barrio delimitado entre las calles Campbell, Velez Sarfield, Magallanes y A. Korn, donde en el año 2013 se entregaron viviendas al personal de la Unión Obreros y Empleados de la Industria Maderera, por la fluctuación de energía eléctrica, que genera picos de alta y baja tensión de energía, <text:s/>de la ciudad de Rosario, <text:s/>informe:</text:span></text:p>
      <text:p text:style-name="P4">a) las causas por la cual se producen estos inconvenientes;</text:p>
      <text:p text:style-name="P4">b) si hay obras previstas que lleven a solucionar este conflicto; y,</text:p>
      <text:p text:style-name="P4">c) en caso <text:span text:style-name="T25">afirmativo</text:span>, detalle de las mismas.</text:p>
      <text:p text:style-name="P7">Sala de la <text:span text:style-name="T26">c</text:span>omisión; <text:span text:style-name="T14">24</text:span><text:span text:style-name="T12"> de </text:span><text:span text:style-name="T13">octu</text:span><text:span text:style-name="T12">bre de 2018.-</text:span></text:p>
      <text:p text:style-name="P9"><text:span text:style-name="T16">FIRMANTES: </text:span><text:span text:style-name="T17">MARTINO, GREGORET, GARCIA, </text:span><text:span text:style-name="T18">BOSCAROL, <text:tab/>GIUSTINIANI, ANGELINI</text:span><text:span text:style-name="T17"> </text:span><text:span text:style-name="T19">y </text:span><text:span text:style-name="T17">CAVALLE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8:41:29.738205453</dc:date>
    <meta:print-date>2018-10-10T09:14:57.110524553</meta:print-date>
    <meta:editing-cycles>61</meta:editing-cycles>
    <meta:editing-duration>PT2H9M38S</meta:editing-duration>
    <meta:generator>LibreOffice/6.0.6.2$Linux_X86_64 LibreOffice_project/00m0$Build-2</meta:generator>
    <meta:document-statistic meta:table-count="0" meta:image-count="1" meta:object-count="0" meta:page-count="1" meta:paragraph-count="11" meta:word-count="242" meta:character-count="1528" meta:non-whitespace-character-count="1260"/>
  </office:meta>
</office:document-meta>
</file>